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0pt" style:font-size-asian="40pt" style:font-size-complex="40pt" fo:background-color="#FF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fo:background-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fo:background-color="#FF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fo:background-color="#FF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fo:background-color="#FFFF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 fo:background-color="#FFFF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Réunion</text:p>
      <text:p text:style-name="P2"/>
      <text:p text:style-name="P3">Direction du lycée et</text:p>
      <text:p text:style-name="P4">professeurs de Seconde</text:p>
      <text:p text:style-name="P5"/>
      <text:p text:style-name="P6">Mardi 10 septembre 2024</text:p>
      <text:p text:style-name="P7">18h15</text:p>
      <text:p text:style-name="P8"/>
      <text:p text:style-name="P9">2°1 <text:s text:c="5"/>salle 320<text:s text:c="31"/>2°9 <text:s text:c="4"/>salle 419</text:p>
      <text:p text:style-name="P10"/>
      <text:p text:style-name="P11">2°2 <text:s text:c="5"/>salle 319 <text:s text:c="30"/>2°10 <text:s text:c="2"/>salle 418</text:p>
      <text:p text:style-name="P12"/>
      <text:p text:style-name="P13">2°3 <text:s text:c="5"/>salle 318 <text:s text:c="31"/>2°11 <text:s text:c="2"/>salle 417</text:p>
      <text:p text:style-name="P14"/>
      <text:p text:style-name="P15">2°4 <text:s text:c="5"/>salle 317 <text:s text:c="31"/>2°12 <text:s text:c="2"/>salle 416</text:p>
      <text:p text:style-name="P16"/>
      <text:p text:style-name="P17">2°5<text:s text:c="6"/>salle 316 <text:s text:c="31"/>2°13 <text:s text:c="2"/>salle 415</text:p>
      <text:p text:style-name="P18"/>
      <text:p text:style-name="P19">2°6 <text:s text:c="5"/>salle 315 <text:s text:c="31"/>2°14 <text:s text:c="2"/>salle 414</text:p>
      <text:p text:style-name="P20"/>
      <text:p text:style-name="P21">2°7 <text:s text:c="5"/>salle 311<text:s text:c="32"/>2°15 <text:s text:c="2"/>salle 413</text:p>
      <text:p text:style-name="P22"/>
      <text:p text:style-name="Standard"><text:span text:style-name="T23">2°8 <text:s text:c="5"/>salle 3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adj</meta:initial-creator>
    <dc:creator>provadj</dc:creator>
    <meta:creation-date>2024-09-06T10:06:00Z</meta:creation-date>
    <dc:date>2024-09-06T10:06:00Z</dc:date>
    <meta:print-date>2024-09-06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9" meta:row-count="4" meta:non-whitespace-character-count="491"/>
  </office:meta>
</office:document-meta>
</file>